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Hyperlink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9" style:parent-style-name="DefaultParagraphFont" style:family="text"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Катедра Японистика кани всички приятели на Япония в България на Дни на отворените врати, за да отбележим заедно 30-годишния юбилей на специалността и Европейския ден на езиците.</text:p>
      <text:p text:style-name="P2"><text:span text:style-name="T3">Подготвили сме: открити лекции на интересни и актуални теми (връзката между японската литература и киното; съзнателно образование по японски модел; японските водопади и връзката с природата); както и интерактивни занятия по японски език (за малки и големи,</text:span><text:span text:style-name="T4"><text:s/>начинаещи и напреднали), книжен щанд с нашите публикации, демонстрации, работилници, публична дискусия с всички членове на академичния ни екип. Ще бъдат представени различните форми на обучение при нас – бакалавър, магистър, доктор, СДК, както и разнообра</text:span><text:span text:style-name="T5">зните дейности, които катедрата организира с цел изучаване и популяризиране на японската култура в България. Във времена на изпитания ще бъдем свързани чрез любовта и почитта си към Япония и заедно ще преоткриваме хилядолетна мъдрост и най-високи постижени</text:span><text:span text:style-name="T6">я. Подготвили сме много изненади с мисъл за всеки един от нашите гости. Ще обявим и резултатите от конкурса за нов йероглиф - емблема на специалността! Следете за актуална информация относно програмата, лекторите, работилниците и демонстрациите на сайта ни</text:span><text:span text:style-name="T7"><text:s/></text:span><text:a xlink:href="http://japanology.bg/" office:target-frame-name="_top" xlink:show="replace"><text:span text:style-name="T8">http://japanology.bg/</text:span></text:a><text:span text:style-name="T9">, както и в социалните мрежи - ютюб-канал<text:s/></text:span><text:span text:style-name="T10">Japanese</text:span><text:span text:style-name="T11"><text:s/></text:span><text:span text:style-name="T12">Studies</text:span><text:span text:style-name="T13"><text:s/></text:span><text:span text:style-name="T14">University</text:span><text:span text:style-name="T15"><text:s/></text:span><text:span text:style-name="T16">of</text:span><text:span text:style-name="T17"><text:s/></text:span><text:span text:style-name="T18">Sofia</text:span><text:span text:style-name="T19"><text:s/>и<text:s/></text:span><text:span text:style-name="T20">FB</text:span><text:span text:style-name="T21">/</text:span><text:span text:style-name="T22">Instagram</text:span><text:span text:style-name="T23"><text:s/>-<text:s/></text:span><text:span text:style-name="T24">japanesestudies</text:span><text:span text:style-name="T25">.</text:span><text:span text:style-name="T26">sofia</text:span><text:span text:style-name="T27">.</text:span><text:span text:style-name="T28">bulgaria</text:span><text:span text:style-name="T29">.<text:s/></text:span></text:p>
      <text:p text:style-name="P30"><text:span text:style-name="T31">Възможни са промени с оглед на епидемичната обстановка.</text:span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ganaPetkova</meta:initial-creator>
    <dc:creator>GerganaPetkova</dc:creator>
    <meta:creation-date>2020-07-25T06:36:00Z</meta:creation-date>
    <dc:date>2020-07-25T06:36:00Z</dc: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48" meta:row-count="10" meta:non-whitespace-character-count="1234"/>
  </office:meta>
</office:document-meta>
</file>