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list-style-name="LFO1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list-style-name="LFO1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2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Normal" style:list-style-name="LFO2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list-style-name="LFO2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list-style-name="LFO2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" style:list-style-name="LFO3" style:family="paragraph">
      <style:paragraph-properties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list-style-name="LFO3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list-style-name="LFO3" style:family="paragraph">
      <style:paragraph-properties fo:margin-top="0.0694in" fo:margin-bottom="0.0694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list-style-name="LFO3" style:family="paragraph">
      <style:paragraph-properties fo:margin-top="0.0694in" fo:margin-bottom="0.0694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list-style-name="LFO3" style:family="paragraph">
      <style:paragraph-properties fo:margin-top="0.0694in" fo:margin-bottom="0.0694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Normal" style:list-style-name="LFO4" style:family="paragraph">
      <style:paragraph-properties fo:margin-top="0.0694in" fo:margin-bottom="0.0694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70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171" style:parent-style-name="Normal" style:list-style-name="LFO4" style:family="paragraph">
      <style:paragraph-properties fo:margin-top="0.0694in" fo:margin-bottom="0.0694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74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175" style:parent-style-name="Normal" style:list-style-name="LFO4" style:family="paragraph">
      <style:paragraph-properties fo:margin-top="0.0694in" fo:margin-bottom="0.0694in" fo:line-height="100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Normal" style:list-style-name="LFO4" style:family="paragraph">
      <style:paragraph-properties fo:margin-top="0.0694in" fo:margin-bottom="0.0694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Normal" style:list-style-name="LFO4" style:family="paragraph">
      <style:paragraph-properties fo:margin-top="0.0694in" fo:margin-bottom="0.0694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5" style:parent-style-name="Normal" style:list-style-name="LFO4" style:family="paragraph">
      <style:paragraph-properties fo:margin-top="0.0694in" fo:margin-bottom="0.0694in" fo:line-height="100%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Normal" style:list-style-name="LFO4" style:family="paragraph">
      <style:paragraph-properties fo:margin-top="0.0694in" fo:margin-bottom="0.0694in" fo:line-height="100%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1" style:parent-style-name="Normal" style:list-style-name="LFO4" style:family="paragraph">
      <style:paragraph-properties fo:margin-top="0.0694in" fo:margin-bottom="0.0694in" fo:line-height="100%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list-style-name="LFO4" style:family="paragraph">
      <style:paragraph-properties fo:margin-top="0.0694in" fo:margin-bottom="0.0694in"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97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198" style:parent-style-name="Normal" style:list-style-name="LFO4" style:family="paragraph">
      <style:paragraph-properties fo:margin-top="0.0694in" fo:margin-bottom="0.0694in" fo:line-height="100%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list-style-name="LFO4" style:family="paragraph">
      <style:paragraph-properties fo:margin-top="0.0694in" fo:margin-bottom="0.0694in" fo:line-height="100%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list-style-name="LFO4" style:family="paragraph">
      <style:paragraph-properties fo:margin-top="0.0694in" fo:margin-bottom="0.0694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list-style-name="LFO4" style:family="paragraph">
      <style:paragraph-properties fo:margin-top="0.0694in" fo:margin-bottom="0.0694in" fo:line-height="1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list-style-name="LFO4" style:family="paragraph">
      <style:paragraph-properties fo:margin-top="0.0694in" fo:margin-bottom="0.0694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213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214" style:parent-style-name="Normal" style:list-style-name="LFO4" style:family="paragraph">
      <style:paragraph-properties fo:margin-top="0.0694in" fo:margin-bottom="0.0694in" fo:line-height="100%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MOTINGJAPAN2018</text:p>
      <text:p text:style-name="P2"><text:span text:style-name="T3">DETAILED SCHEDULE</text:span></text:p>
      <text:p text:style-name="P4"><text:span text:style-name="T5">March, 18 Sunday        <text:s/></text:span></text:p>
      <text:p text:style-name="P6"><text:span text:style-name="T7"> </text:span></text:p>
      <text:p text:style-name="P8">12.00-14.00        Tour around the premises of Japanese Studies, Sofia University</text:p>
      <text:p text:style-name="P9">14.00      Departure from Sofia by bus, Todor Alexandrov Blvd 79, Centre for Eastern Languages and Cultures – CIEK, Sofia 1303.</text:p>
      <text:p text:style-name="P10">15.30-16.30 Vratza Museum, Rogozen Treasure</text:p>
      <text:p text:style-name="P11">17.30      Check-in at ATA Hotel, Varshets</text:p>
      <text:p text:style-name="P12">19.30-21.00 Dinner, welcome remarks, introduction to teams and tasks for the round tables</text:p>
      <text:p text:style-name="P13"> </text:p>
      <text:p text:style-name="P14"><text:span text:style-name="T15">March, 19 Monday       <text:s/></text:span></text:p>
      <text:p text:style-name="P16"> </text:p>
      <text:p text:style-name="P17"><text:span text:style-name="T18">9.45 – 12.00        Session 1 Literature, 4 presentations, Q&amp;A.<text:s/></text:span><text:span text:style-name="T19">Moderator Tsvetomira Ivanova</text:span></text:p>
      <text:p text:style-name="P20"> </text:p>
      <text:list text:style-name="LFO1" text:continue-numbering="true">
        <text:list-item>
          <text:p text:style-name="P21"><text:span text:style-name="T22">Professor Hiroshi Araki,<text:s/></text:span><text:span text:style-name="T23">The international Research Centre for Japanese Studies, Nichibunken, Japan, Key lecturer.<text:s/></text:span><text:span text:style-name="T24">師走の月の〈すさまじさ〉</text:span><text:span text:style-name="T25">―</text:span><text:span text:style-name="T26">古代から見る『徒然草』</text:span><text:span text:style-name="T27">―.</text:span></text:p>
        </text:list-item>
        <text:list-item>
          <text:p text:style-name="P28"><text:span text:style-name="T29">Dr Raluca Nikolae</text:span><text:span text:style-name="T30">, Bucharest University of Economic Studies, Romania.<text:s/></text:span><text:span text:style-name="T31">Haiku Echoes into the Business Minds: Kukai for Economics Students.</text:span></text:p>
        </text:list-item>
        <text:list-item>
          <text:p text:style-name="P32"><text:span text:style-name="T33">Associate Professor Vadim Shirokov</text:span><text:span text:style-name="T34">, The Shimane University, Japan.<text:s/></text:span><text:span text:style-name="T35">The search  for true meaning of life in works of Hojo Tamio and Ikuta Choko - what we learn from writers who had  to fight against the deadly disease.</text:span><text:span text:style-name="T36">    </text:span></text:p>
        </text:list-item>
        <text:list-item>
          <text:p text:style-name="P37"><text:span text:style-name="T38">Dr</text:span><text:span text:style-name="T39"><text:s/></text:span><text:span text:style-name="T40">Dennitza</text:span><text:span text:style-name="T41"><text:s/></text:span><text:span text:style-name="T42">Gabrakova,</text:span><text:span text:style-name="T43"><text:s/>Victoria University of Wellington, New Zealand.<text:s/></text:span><text:span text:style-name="T44">Situating</text:span><text:span text:style-name="T45"><text:s/></text:span><text:span text:style-name="T46">Japan</text:span><text:span text:style-name="T47"><text:s/></text:span><text:span text:style-name="T48">within</text:span><text:span text:style-name="T49"><text:s/></text:span><text:span text:style-name="T50">the</text:span><text:span text:style-name="T51"><text:s/></text:span><text:span text:style-name="T52">History</text:span><text:span text:style-name="T53"><text:s/></text:span><text:span text:style-name="T54">of</text:span><text:span text:style-name="T55"><text:s/></text:span><text:span text:style-name="T56">Translation</text:span><text:span text:style-name="T57"><text:s/></text:span><text:span text:style-name="T58">in</text:span><text:span text:style-name="T59"><text:s/></text:span><text:span text:style-name="T60">Bulgaria.</text:span></text:p>
        </text:list-item>
      </text:list>
      <text:p text:style-name="P61"> </text:p>
      <text:p text:style-name="P62">12.00 – 13.30      Lunch              </text:p>
      <text:p text:style-name="P63"><text:span text:style-name="T64">13.30 – 15.30      Session 2 Culture, 4 presentations, Q&amp;A.<text:s/></text:span><text:span text:style-name="T65">Moderator Evgenii Kandilarov</text:span></text:p>
      <text:p text:style-name="P66"><text:span text:style-name="T67"> </text:span></text:p>
      <text:list text:style-name="LFO2" text:continue-numbering="true">
        <text:list-item>
          <text:p text:style-name="P68"><text:span text:style-name="T69">Professor Masahiro Hamashita</text:span><text:span text:style-name="T70">, Professor Emeritus, Kobe Jogakuin Daigaku, Japan.<text:s/></text:span><text:span text:style-name="T71">What the Kobe City Museum Building Signifies: Neoclassicism in Modern Japan.</text:span></text:p>
        </text:list-item>
        <text:list-item>
          <text:p text:style-name="P72"><text:span text:style-name="T73">Professor Maya Keliyan,<text:s/></text:span><text:span text:style-name="T74">Bulgarian Academy of Sciences.<text:s/></text:span><text:span text:style-name="T75">The Value of Comparative Approach to Japan for Teaching and Promoting Japanese Culture.</text:span></text:p>
        </text:list-item>
        <text:list-item>
          <text:p text:style-name="P76"><text:span text:style-name="T77">Professor Chieko Hiranoi</text:span><text:span text:style-name="T78">, Hosei University, Japan.<text:s/></text:span><text:span text:style-name="T79">A pedagogical approach to contemporary Japanese drama – the theatre of Sakate Yoji.</text:span></text:p>
        </text:list-item>
        <text:list-item>
          <text:p text:style-name="P80"><text:span text:style-name="T81">Assistant Prof. Katya Marinova</text:span><text:span text:style-name="T82">, Veliko Tarnovo University.<text:s/></text:span><text:span text:style-name="T83">Promoting Japanese Culture in Bulgaria.</text:span></text:p>
        </text:list-item>
      </text:list>
      <text:p text:style-name="P84"> </text:p>
      <text:p text:style-name="P85">15.30 – 16.00      Coffee-break</text:p>
      <text:p text:style-name="P86"><text:span text:style-name="T87">16.00 – 17.30     <text:s/></text:span><text:span text:style-name="T88">Round tables</text:span><text:span text:style-name="T89">, three teams: LITERATURE, CULTURE, LANGUAGE EDUCATION</text:span></text:p>
      <text:p text:style-name="P90"><text:span text:style-name="T91">18.30 – 20.30      Public event:<text:s/></text:span><text:span text:style-name="T92">Thermae Romae</text:span><text:span text:style-name="T93">, opening remarks on Japanese cinema by Lyudmila Kirilova</text:span></text:p>
      <text:p text:style-name="P94">                         </text:p>
      <text:p text:style-name="P95"><text:span text:style-name="T96">March, 20 Tuesday        <text:s/></text:span></text:p>
      <text:p text:style-name="P97"><text:span text:style-name="T98">9.45 – 12.30        Session 3 Education, 5 presentations, Q&amp;A.<text:s/></text:span><text:span text:style-name="T99">Moderator Stella Zhivkova</text:span></text:p>
      <text:p text:style-name="P100"><text:span text:style-name="T101"> </text:span></text:p>
      <text:list text:style-name="LFO3" text:continue-numbering="true">
        <text:list-item>
          <text:p text:style-name="P102"><text:span text:style-name="T103">Prof. Yasuko Miyazaki,<text:s/></text:span><text:span text:style-name="T104">Hiroshima Shudo University, Japan. Key lecturer.<text:s/></text:span><text:span text:style-name="T105">贈与と交換の思想から道徳を考える</text:span><text:span text:style-name="T106">.</text:span></text:p>
        </text:list-item>
        <text:list-item>
          <text:p text:style-name="P107"><text:span text:style-name="T108">Associate Professor Vladlena Fedyanina,</text:span><text:span text:style-name="T109"><text:s/>Moscow City University, Russia.<text:s/></text:span><text:span text:style-name="T110">Home reading: building linguocultural competence in Japanese language teaching and culture.</text:span><text:span text:style-name="T111"><text:s/>(With Ekaterina Kazantseva, The Margarita Rudomino All-Russia State Library for Foreign Literature).</text:span></text:p>
        </text:list-item>
        <text:list-item>
          <text:p text:style-name="P112"><text:span text:style-name="T113">Assistant professor Magdalena Vassileva,</text:span><text:span text:style-name="T114"><text:s/>Veliko Tarnovo University, Bulgaria.<text:s/></text:span><text:span text:style-name="T115">A Practical Course in Japanese Language and Culture. The Usage of Audiovisual Materials.</text:span></text:p>
        </text:list-item>
        <text:list-item>
          <text:p text:style-name="P116"><text:span text:style-name="T117">Nilay Özel-Çalşimşek</text:span><text:span text:style-name="T118">, Canakkale Onsekiz Mart University.</text:span><text:span text:style-name="T119">「言語教育における文学の意義と役割」</text:span><text:span text:style-name="T120">.</text:span></text:p>
        </text:list-item>
        <text:list-item>
          <text:p text:style-name="P121"><text:span text:style-name="T122">Associate</text:span><text:span text:style-name="T123"><text:s/></text:span><text:span text:style-name="T124">Professor</text:span><text:span text:style-name="T125"><text:s/></text:span><text:span text:style-name="T126">Anton</text:span><text:span text:style-name="T127"><text:s/></text:span><text:span text:style-name="T128">Andreev</text:span><text:span text:style-name="T129">, Sofia University.</text:span><text:span text:style-name="T130">｢文学の楽しみに目覚めさせる翻訳授業｣</text:span><text:span text:style-name="T131">.</text:span></text:p>
        </text:list-item>
      </text:list>
      <text:p text:style-name="P132"> </text:p>
      <text:p text:style-name="P133">12.30-14.00        Lunch</text:p>
      <text:p text:style-name="P134"><text:span text:style-name="T135">14.00 – 15.30<text:s/></text:span><text:span text:style-name="T136">Round tables</text:span><text:span text:style-name="T137">, three teams</text:span></text:p>
      <text:p text:style-name="P138">15.30-16.00        Coffee-break</text:p>
      <text:p text:style-name="P139"><text:span text:style-name="T140">16.00-18.00       <text:s/></text:span><text:span text:style-name="T141">Teams’ presentations</text:span><text:span text:style-name="T142">, Final Discussion.<text:s/></text:span><text:span text:style-name="T143">Moderator Assoc. Prof. Gergana Petkova.</text:span></text:p>
      <text:soft-page-break/>
      <text:p text:style-name="P144"><text:span text:style-name="T145">18.30-20.00       <text:s/></text:span><text:span text:style-name="T146">Professor Boyka Tsigova</text:span><text:span text:style-name="T147">, Public Lecture: The<text:s/></text:span><text:span text:style-name="T148">Japanese ONSEN culture</text:span></text:p>
      <text:p text:style-name="P149">20.00~~  Farewell dinner</text:p>
      <text:p text:style-name="P150"> </text:p>
      <text:p text:style-name="P151"><text:span text:style-name="T152">March, 21 Wednesday   <text:s/></text:span></text:p>
      <text:p text:style-name="P153">8.30                   Hotel Check-out           </text:p>
      <text:p text:style-name="P154">8.50                   Departure</text:p>
      <text:p text:style-name="P155">9.00-9.30                        Klissurski Monastery</text:p>
      <text:p text:style-name="P156">11.30                  at Sofia Airport</text:p>
      <text:p text:style-name="P157">12.00                  at Sofia City Centre</text:p>
      <text:p text:style-name="P158">14.00-16.00                    National History Museum, Sofia</text:p>
      <text:p text:style-name="P159"> </text:p>
      <text:p text:style-name="P160"><text:span text:style-name="T161">COMPLETE LIST OF PARTICIPANTS</text:span><text:span text:style-name="T162">           <text:s/></text:span></text:p>
      <text:p text:style-name="P163">(Name, Affiliation/Field, Role/Paper Title)</text:p>
      <text:p text:style-name="P164"> </text:p>
      <text:list text:style-name="LFO4" text:continue-numbering="true">
        <text:list-item>
          <text:p text:style-name="P165"><text:span text:style-name="T166">Professor Hiroshi ARAKI, Nichibunken, Japan.<text:s/></text:span><text:span text:style-name="T167">師走の月の〈すさまじさ〉</text:span><text:span text:style-name="T168">―</text:span><text:span text:style-name="T169">古代から見る『徒然草</text:span><text:span text:style-name="T170">』</text:span></text:p>
        </text:list-item>
        <text:list-item>
          <text:p text:style-name="P171"><text:span text:style-name="T172">Prof. Yasuko Miyazaki, Hiroshima Shudo University, Japan.</text:span><text:span text:style-name="T173">贈与と交換の思想から道徳を考え</text:span><text:span text:style-name="T174">る</text:span></text:p>
        </text:list-item>
        <text:list-item>
          <text:p text:style-name="P175"><text:span text:style-name="T176">Professor Boyka Tsigova, Sofia University.<text:s/></text:span><text:span text:style-name="T177">The ONSEN culture of Japan</text:span><text:span text:style-name="T178"><text:s/>(public lecture).</text:span></text:p>
        </text:list-item>
        <text:list-item>
          <text:p text:style-name="P179"><text:span text:style-name="T180">Professor Masahiro Hamashita, Emeritus Kobe Jogakuin Daigaku, Japan.<text:s/></text:span><text:span text:style-name="T181">What the Kobe City Museum Building Signifies: Neoclassicism in Modern Japan.</text:span></text:p>
        </text:list-item>
        <text:list-item>
          <text:p text:style-name="P182"><text:span text:style-name="T183">Professor Chieko Hiranoi, Hosei University, Japan.<text:s/></text:span><text:span text:style-name="T184">A pedagogical approach to contemporary Japanese drama – the theatre of Sakate Yoji.</text:span></text:p>
        </text:list-item>
        <text:list-item>
          <text:p text:style-name="P185"><text:span text:style-name="T186">Professor Maya Keliyan, Bulgarian Academy of Sciences.<text:s/></text:span><text:span text:style-name="T187">The Value of Comparative Approach to Japan for Teaching and Promoting Japanese Culture.</text:span></text:p>
        </text:list-item>
        <text:list-item>
          <text:p text:style-name="P188"><text:span text:style-name="T189">Associate Professor Vladlena Fedyanina, Moscow City University AND Ekaterina Kazantseva, The Margarita Rudomino All-Russia State Library for Foreign Literature Russia.<text:s/></text:span><text:span text:style-name="T190">Home reading: building linguocultural competence in Japanese language teaching and culture.</text:span></text:p>
        </text:list-item>
        <text:list-item>
          <text:p text:style-name="P191"><text:span text:style-name="T192">Associate Professor Vadim Shirokov, The Shimane University, Japan.<text:s/></text:span><text:span text:style-name="T193">The search  for true meaning of life in works of Hojo Tamio and Ikuta Choko - what we learn from writers who had  to fight against the deadly disease.    <text:s/></text:span></text:p>
        </text:list-item>
        <text:list-item>
          <text:p text:style-name="P194"><text:span text:style-name="T195">Associate Professor Anton Andreev, Sofia University.<text:s/></text:span><text:span text:style-name="T196">｢文学の楽しみに目覚めさせる翻訳授業</text:span><text:span text:style-name="T197">｣</text:span></text:p>
        </text:list-item>
        <text:list-item>
          <text:p text:style-name="P198"><text:span text:style-name="T199">Dr Raluca Nikolae, Bucharest University of Economic Studies, Romania.<text:s/></text:span><text:span text:style-name="T200">Haiku Echoes into the Business Minds: Kukai for Economics Students.</text:span></text:p>
        </text:list-item>
        <text:list-item>
          <text:p text:style-name="P201"><text:span text:style-name="T202">Dr Dennitza Gabrakova, Victoria University of Wellington, New Zealand.<text:s/></text:span><text:span text:style-name="T203">Situating Japan within the History of Translation in Bulgaria.</text:span></text:p>
        </text:list-item>
        <text:list-item>
          <text:p text:style-name="P204"><text:span text:style-name="T205">Assistant Prof. Katya Marinova, Veliko Tarnovo University.<text:s/></text:span><text:span text:style-name="T206">Promoting Japanese Culture in Bulgaria.</text:span></text:p>
        </text:list-item>
        <text:list-item>
          <text:p text:style-name="P207"><text:span text:style-name="T208">Assistant professor Magdalena Vassileva, Veliko Tarnovo University.<text:s/></text:span><text:span text:style-name="T209">A Practical Course in Japanese Language and Culture. The Usage of Audiovisual Materials.</text:span></text:p>
        </text:list-item>
        <text:list-item>
          <text:p text:style-name="P210"><text:span text:style-name="T211">Nilay Özel-Çalşimşek, Canakkale Onsekiz Mart University.<text:s/></text:span><text:span text:style-name="T212">言語教育における文学の意義と役</text:span><text:span text:style-name="T213">割</text:span></text:p>
        </text:list-item>
        <text:list-item>
          <text:p text:style-name="P214"><text:span text:style-name="T215">Lyudmila Kirilova, PhD Student, Sofia University.<text:s/></text:span><text:span text:style-name="T216">Presenting Japanese cinematography (public event).</text:span></text:p>
        </text:list-item>
        <text:list-item>
          <text:p text:style-name="P217">Yukari Ota, University of Skopje, Macedonia. Discussant.</text:p>
        </text:list-item>
        <text:list-item>
          <text:p text:style-name="P218">Assistant Prof. Militsa Mineva, Veliko Tarnovo University, Discussant.</text:p>
        </text:list-item>
        <text:list-item>
          <text:p text:style-name="P219">Valentina Petrova, National Museum of History, Discussant.</text:p>
        </text:list-item>
        <text:list-item>
          <text:p text:style-name="P220">Associate Professor Evgenii Kandilarov, Sofia University, Moderator.</text:p>
        </text:list-item>
        <text:list-item>
          <text:p text:style-name="P221">Assistant Professor Stella Zhivkova, Sofia University, Moderator.</text:p>
        </text:list-item>
        <text:list-item>
          <text:p text:style-name="P222">Assistant Professor Tsvetomira Ivanova, Sofia University, Moderator.</text:p>
        </text:list-item>
        <text:list-item>
          <text:p text:style-name="P223">Assistant Professor Vyara Nikolova, Sofia University, Organization, Logistics.</text:p>
        </text:list-item>
        <text:list-item>
          <text:p text:style-name="P224">Eleonora Koleva, PhD Student, Sofia University, Participant.</text:p>
        </text:list-item>
        <text:list-item>
          <text:p text:style-name="P225">Martin Dimitrov, PhD student, Sofia University, Participant.</text:p>
        </text:list-item>
        <text:list-item>
          <text:p text:style-name="P226">Kiril Petrov, Sofia University, Student, technical assistant.</text:p>
        </text:list-item>
        <text:list-item>
          <text:p text:style-name="P227">Ms Misaki Nishimura, Embassy of Japan, Sofia, Guest.</text:p>
        </text:list-item>
        <text:list-item>
          <text:p text:style-name="P228">Satoru Yamaguchi, Japan Foundation, Expert.</text:p>
        </text:list-item>
        <text:list-item>
          <text:p text:style-name="P229">Tomoki Nodo, Japan Foundation, Assistant.</text:p>
        </text:list-item>
        <text:list-item>
          <text:p text:style-name="P230">Associate Professor Gergana Petkova, Sofia University, Project Director.</text:p>
        </text:list-item>
      </text:list>
      <text:p text:style-name="P231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18-06-13T12:10:00Z</meta:creation-date>
    <dc:date>2018-06-13T12:11:00Z</dc:date>
    <meta:template xlink:href="Normal" xlink:type="simple"/>
    <meta:editing-cycles>1</meta:editing-cycles>
    <meta:editing-duration>PT60S</meta:editing-duration>
    <meta:document-statistic meta:page-count="4" meta:paragraph-count="12" meta:word-count="956" meta:character-count="6398" meta:row-count="45" meta:non-whitespace-character-count="5454"/>
  </office:meta>
</office:document-meta>
</file>