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 fo:margin-right="-0.4902in"/>
      <style:text-properties style:font-name="Times New Roman" style:font-name-asian="MS Mincho" style:font-name-complex="Times New Roman" fo:font-weight="bold" style:font-weight-asian="bold" style:letter-kerning="true" fo:font-size="12pt" style:font-size-asian="12pt" style:font-size-complex="12pt" fo:language="bg" fo:country="BG"/>
    </style:style>
    <style:style style:name="P2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</style:style>
    <style:style style:name="T3" style:parent-style-name="DefaultParagraphFont" style:family="text">
      <style:text-properties style:font-name="Times New Roman" style:font-name-asian="MS PGothic" style:font-name-complex="Times New Roman" fo:font-weight="bold" style:font-weight-asian="bold" fo:font-size="12pt" style:font-size-asian="12pt" style:font-size-complex="12pt" fo:language="bg" fo:country="BG"/>
    </style:style>
    <style:style style:name="T4" style:parent-style-name="DefaultParagraphFont" style:family="text">
      <style:text-properties style:font-name="Times New Roman" style:font-name-asian="MS PGothic" style:font-name-complex="Times New Roman" fo:font-weight="bold" style:font-weight-asian="bold" fo:font-style="italic" style:font-style-asian="italic" fo:font-size="12pt" style:font-size-asian="12pt" style:font-size-complex="12pt" fo:language="bg" fo:country="BG"/>
    </style:style>
    <style:style style:name="P5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MS Mincho" style:font-name-complex="Times New Roman" fo:font-weight="bold" style:font-weight-asian="bold" style:font-weight-complex="bold" style:letter-kerning="true" fo:font-size="14pt" style:font-size-asian="14pt" style:font-size-complex="14pt" fo:language="bg" fo:country="BG"/>
    </style:style>
    <style:style style:name="P6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MS Mincho" style:font-name-complex="Times New Roman" fo:font-weight="bold" style:font-weight-asian="bold" style:font-weight-complex="bold" style:letter-kerning="true" fo:font-size="14pt" style:font-size-asian="14pt" style:font-size-complex="14pt" fo:language="bg" fo:country="BG"/>
    </style:style>
    <style:style style:name="P7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>
        <style:tab-stops>
          <style:tab-stop style:type="left" style:position="2.3333in"/>
        </style:tab-stops>
      </style:paragraph-properties>
      <style:text-properties style:font-name="Times New Roman" style:font-name-asian="MS PGothic" style:font-name-complex="Times New Roman" fo:language="bg" fo:country="BG"/>
    </style:style>
    <style:style style:name="P8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>
        <style:tab-stops>
          <style:tab-stop style:type="left" style:position="2.3333in"/>
        </style:tab-stops>
      </style:paragraph-properties>
    </style:style>
    <style:style style:name="T9" style:parent-style-name="DefaultParagraphFont" style:family="text">
      <style:text-properties style:font-name="Times New Roman" style:font-name-asian="MS PGothic" style:font-name-complex="Times New Roman" fo:font-weight="bold" style:font-weight-asian="bold" fo:font-size="14pt" style:font-size-asian="14pt" style:font-size-complex="14pt" fo:language="bg" fo:country="BG"/>
    </style:style>
    <style:style style:name="P10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style:font-weight-complex="bold" fo:font-style="italic" style:font-style-asian="italic" fo:font-size="14pt" style:font-size-asian="14pt" style:font-size-complex="14pt" fo:language="bg" fo:country="BG"/>
    </style:style>
    <style:style style:name="P11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style:font-weight-complex="bold" fo:font-size="14pt" style:font-size-asian="14pt" style:font-size-complex="14pt" fo:language="bg" fo:country="BG"/>
    </style:style>
    <style:style style:name="P12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3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4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5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6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7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8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19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P20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MS PGothic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22" style:parent-style-name="DefaultParagraphFont" style:family="text"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23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25" style:parent-style-name="DefaultParagraphFont" style:family="text"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26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MS PGothic" style:font-name-complex="Times New Roman" fo:font-weight="bold" style:font-weight-asian="bold" style:font-weight-complex="bold" fo:font-style="italic" style:font-style-asian="italic" fo:font-size="14pt" style:font-size-asian="14pt" style:font-size-complex="14pt" fo:language="bg" fo:country="BG"/>
    </style:style>
    <style:style style:name="T28" style:parent-style-name="DefaultParagraphFont" style:family="text"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29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  <style:style style:name="P30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MS PGothic" style:font-name-complex="Times New Roman" fo:font-weight="bold" style:font-weight-asian="bold" style:font-weight-complex="bold" fo:font-style="italic" style:font-style-asian="italic" fo:font-size="14pt" style:font-size-asian="14pt" style:font-size-complex="14pt" fo:language="bg" fo:country="BG"/>
    </style:style>
    <style:style style:name="P32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style:font-weight-complex="bold" fo:font-style="italic" style:font-style-asian="italic" fo:font-size="14pt" style:font-size-asian="14pt" style:font-size-complex="14pt" fo:language="bg" fo:country="BG"/>
    </style:style>
    <style:style style:name="P33" style:parent-style-name="Normal" style:family="paragraph">
      <style:paragraph-properties fo:widows="0" fo:orphans="0" style:text-autospace="none" style:snap-to-layout-grid="false" fo:text-align="center" fo:margin-top="0.0694in" fo:margin-bottom="0.0694in" fo:line-height="100%"/>
      <style:text-properties style:font-name="Times New Roman" style:font-name-asian="MS PGothic" style:font-name-complex="Times New Roman" fo:font-weight="bold" style:font-weight-asian="bold" fo:font-style="italic" style:font-style-asian="italic" fo:font-size="14pt" style:font-size-asian="14pt" style:font-size-complex="14pt" fo:language="bg" fo:country="BG"/>
    </style:style>
  </office:automatic-styles>
  <office:body>
    <office:text text:use-soft-page-breaks="true">
      <text:p text:style-name="P1">С О Ф И Й С К И <text:s/>У Н И В Е Р С И Т Е Т <text:s/>“ СВ. К Л И М Е Н Т <text:s/>ОХ Р И Д С К И ”</text:p>
      <text:p text:style-name="P2"><text:span text:style-name="T3">ФАКУЛТЕТ</text:span><text:span text:style-name="T4"><text:s/>КЛАСИЧЕСКИ И НОВИ ФИЛОЛОГИИ<text:s/></text:span></text:p>
      <text:p text:style-name="P5"/>
      <text:p text:style-name="P6">КАТЕДРА<text:s/>ЯПОНИСТИКА</text:p>
      <text:p text:style-name="P7"><text:s/></text:p>
      <text:p text:style-name="P8"><text:span text:style-name="T9">ОБУЧЕНИЕ ЗА СЛЕДДИПЛОМНА КВАЛИФИКАЦИЯ</text:span></text:p>
      <text:p text:style-name="P10"/>
      <text:p text:style-name="P11">КУРС „ЯПОНСКИ ЕЗИК И КУЛТУРА“</text:p>
      <text:p text:style-name="P12"/>
      <text:p text:style-name="P13"/>
      <text:p text:style-name="P14">Обучението се провежда от 2006/2007 академична година.</text:p>
      <text:p text:style-name="P15">Курсът предлага широкопрофилна подготовка в посочената област. Предназначен е за специалисти от различни сфери, които желаят да придобият основни практически умения за общуване на японски език, както и базови познания за японската култура и общество. Подходящ е и за служители в държавната администрация, чиято сфера на дейност предполага контакти с Япония, и за ръководители и служители на фирми, които имат бизнес отношения с японски компании и организации.</text:p>
      <text:p text:style-name="P16">Обучението се извършва в Катедра “Японистика” от<text:s/>висококвалифицирани български и японски преподаватели.</text:p>
      <text:p text:style-name="P17">Продължителност на обучението - 2 години, по два семестъра годишно / 3 пъти седмично от 18 до 21ч.<text:s/></text:p>
      <text:p text:style-name="P18">След успешно приключване на обучението се издава свидетелство за професионална квалификация.</text:p>
      <text:p text:style-name="P19"/>
      <text:p text:style-name="P20"><text:span text:style-name="T21">Записване</text:span><text:span text:style-name="T22"><text:s/>- ежегодно от 01 април до 15 септември, в каб. 214, партер, Ректорат, Северно крило, бул. Цар Освободител 15.</text:span></text:p>
      <text:p text:style-name="P23"><text:span text:style-name="T24">Документи за кандидатстване</text:span><text:span text:style-name="T25"><text:s/>– заявление до Ректора за участие в курса (свободен текст), ксерокопие на диплома за висше образование (за действащи студенти – уверение за студентско положение), документ за платена такса – фискален бон или бордеро.</text:span></text:p>
      <text:p text:style-name="P26"><text:span text:style-name="T27">За допълнителна информация: Сектор "Следдипломна квалификация", Ръководител сектор:<text:s/></text:span><text:span text:style-name="T28">Цветана Панова</text:span></text:p>
      <text:p text:style-name="P29">Ректорат, каб 214, Тел.: (+ 359 2) 9308 548, (+ 359 2) 846 35 46, E-mail: tz_panova@fmi.uni-sofia.bg</text:p>
      <text:p text:style-name="P30"><text:span text:style-name="T31">ЦЕНТЪР ЗА ИЗТОЧНИ ЕЗИЦИ И КУЛТУРИ - Отдел “Студенти”<text:s/></text:span></text:p>
      <text:p text:style-name="P32">Бул. “Тодор Александров” №79, каб. 2, Мария Тодорина</text:p>
      <text:p text:style-name="P33">02/829 37 83 вътр. 117; 02/829 37 85, E-mail: mimi_todorina@abv.bg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language="en" fo:country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ganaPetkova</meta:initial-creator>
    <dc:creator>GerganaPetkova</dc:creator>
    <meta:creation-date>2018-06-13T11:29:00Z</meta:creation-date>
    <dc:date>2018-06-13T11:29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60" meta:row-count="12" meta:non-whitespace-character-count="1500"/>
  </office:meta>
</office:document-meta>
</file>