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trong">Образователно-квалификационна степен: БАКАЛАВЪР</text:span><text:line-break/><text:span text:style-name="Strong">Обучението е редовно по държавна поръчка</text:span><text:line-break/><text:span text:style-name="Strong">Условия за прием, кандидатстване и записване:</text:span><text:line-break/>Приемът за български студенти се осъществява чрез конкурсен изпит по избор<text:line-break/>между Английски език, Немски език, Френски език, Руски език. Класирането на<text:line-break/>кандидат студентите се извършва на базата на успеха от кандидат студентския изпит и<text:line-break/>успеха от дипломата за средно образование.</text:p>
      <text:p text:style-name="NormalWeb"><text:span text:style-name="Strong">Цели</text:span></text:p>
      <text:p text:style-name="NormalWeb"><text:span text:style-name="Strong">Образователни</text:span><text:line-break/>Бъдещите специалисти-японисти да<text:line-break/>получат систематизирани знания,<text:line-break/>високо ниво на писмено и говоримо<text:line-break/>усвояване на японския език, както и<text:line-break/>комплексна изтоковедска подготовка.</text:p>
      <text:p text:style-name="NormalWeb"><text:span text:style-name="Strong">Професионални</text:span><text:line-break/>Подготовка на високо квалифицирани<text:line-break/>специалисти по японистика, способни да се<text:line-break/>интегрират професионално в различни страни<text:line-break/>по света.</text:p>
      <text:p text:style-name="NormalWeb">Възможности за реализация и за понататъшно развитие<text:line-break/>Студентите, завършили образователно-квалификационна степен бакалавър по<text:line-break/>японистика могат да продължат обучението си в магистърска степен по<text:line-break/>Източноазиатски култури, както и по специалностите от ФКНФ, или успешно да се<text:line-break/>реализират като: преподаватели в системата на образованието, специалисти в областта на<text:line-break/>лингвистиката, историята и културата, журналисти, специалисти и експерти в<text:line-break/>административни структури на различни държавни ведомства и фирми, като преводачи в<text:line-break/>частния и държавния туристически бизнес, в издателския бранш, в системата на<text:line-break/>библиотечното дело, в различни научно-изследователски институти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language="en" fo:country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ganaPetkova</meta:initial-creator>
    <dc:creator>GerganaPetkova</dc:creator>
    <meta:creation-date>2018-06-13T11:28:00Z</meta:creation-date>
    <dc:date>2018-06-13T11:28:00Z</dc: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