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text-indent="0.5909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paragraph-properties fo:text-align="justify" fo:text-indent="0.5909in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В Аулата на Софийския университет се проведе тържественото откриване на международната конференция, организирана от Катедра „Японистика“ при Факултета по класически и нови филологии с подкрепата на Японската фондация и Научно изследователския сектор на Университета<text:s/>(21-23 ноември 2019). Събитието се провежда в рамките на традиционните Климентови дни на Софийския университет.</text:p>
      <text:p text:style-name="P2">На откриването на научния форум „Япония и Европейския Югоизток – над сто години политически, икономически, културни и академични взаимоотношения“ присъстваха ректорът на Софийския университет проф. дфн Анастас Герджиков, посланикът на Япония у нас Масато Ватанабе, деканът на Факултета по класически и нови филологии проф. д-р Мадлен Данова, ръководителят на Катедра „Японистика“ доц. д-р Гергана Петкова, преподаватели, студенти и гости.</text:p>
      <text:p text:style-name="P3">В рамките на откриването на конференцията се проведе официална церемония по награждаването на проф. дфн Бойка Цигова с Почетен знак със синя лента на Софийския университет за приноса й в развитието на академичните изследвания на японския език и култура, разпространението им в България, както и за ключовата й роля в развитието на университетската японистика. Високото отличие й бе връчено от ректора на Софийския университет проф. дфн Анастас Герджиков.</text:p>
      <text:p text:style-name="P4"><text:span text:style-name="T5">Проф. Бойка Цигова бе отличена и от посланика на Япония у нас Масато Ватанабе, който й връчи почетна грамота на министъра на външните работи на Япония за 2019 г. </text:span><text:span text:style-name="T6">(първа година от епохата Рейва).</text:span><text:span text:style-name="T7"> Грамотата на министъра на външните работи на Япония се връчва в знак на признание към заслугите индивидуални лица и институции, подбрани сред широк кръг кандидати, които развиват активна дейност в различни сфери на международните отношения и имат особено голям принос за насърчаване на приятелството и доброжелателството на своите държави с Япония</text:span><text:span text:style-name="T8">.</text:span></text:p>
      <text:p text:style-name="P9"><text:span text:style-name="T10">Проф. Бойка Цигова е сред първите кадри, с които България започва да гради своя японистична школа още от 70-те години на XX.</text:span></text:p>
      <text:p text:style-name="P11"><text:span text:style-name="T12">Професионалният й път започва в една от най-известните японски школи по света – Санкт-Петербургския държавен университет, където се дипломира през 1975 г. като магистър „Японска филология“,<text:s/></text:span><text:soft-page-break/><text:span text:style-name="T13">профил „Японски език, култура и литература“, с квалификация изтоковед-японист. Тя е сред първостроителите на българската японистика.</text:span></text:p>
      <text:p text:style-name="P14"><text:span text:style-name="T15">През 1991 г. й е присъдена научната степен „доктор“ по японско литературознание. През 1997 г. Бойка Цигова се хабилитира като старши научен сътрудник втора степен с труд на тема „Японската литература в България. Рецепция и превод“. През 2003 г. става доктор на филологическите науки в специалност „Японско литературознание“. Три години по-късно с хабилитацинен труд „Пътят на словото в Япония“ Бойка Цигова става първият професор по японистика в България.</text:span></text:p>
      <text:p text:style-name="P16"><text:span text:style-name="T17">Трудовете и впечатляващата биография на проф. Бойка Цигова очертават профила на научните й интереси. Тя разработва теми, свързани както с ролята на дзен в историята на японската култура, с оглед на сценичните и приложни изкуства и занаяти, така и с историческото развитие на японската литература и нейната рецепция в България. Първата й монография „Дзен естетиката и японската художествена традиция“ е посочена като една от десетте най-предпочитани от читателите книги на издателство „Наука и изкуство“ за 1988 г.</text:span></text:p>
      <text:p text:style-name="P18"><text:span text:style-name="T19">Бойка Цигова работи като филолог-специалист в библиографския отдел на Университетската библиотека, като преминава през два специализирани квалификационни курса в Токио по програми на Японската фондация и Министерството на образованието. Тя е и първата българка, която печели специализация по програма на Японската фондация.</text:span></text:p>
      <text:p text:style-name="P20"><text:span text:style-name="T21">Работила е и в Института по литература към БАН, продължава квалификацията си в Токио. Инициатор и основател е на „Кръг на българските приятели и почитатели на японската култура“.</text:span></text:p>
      <text:p text:style-name="P22"><text:span text:style-name="T23">През 1975 г. Бойка Цигова започва да работи като хоноруван преподавател по японски език във Факултета по класически и нови филологии. От 2000 г. води задължителните дисциплини в бакалавърската степен Класическа японска литература, Увод в японското литературознание, Актуални проблеми на съвременната японска култура и избираемите дисциплини – Япония. Религия и култура, Дзен-будизъм и словесни типологии и др., както и някои задължителни дисциплини в магистърски програми и в курса за следдипломна<text:s/></text:span><text:soft-page-break/><text:span text:style-name="T24">квалификация „Японски език и култура“.Проф. Цигова води дисциплини и в други факултети на Софийския университет, както и в други университети.</text:span></text:p>
      <text:p text:style-name="P25"><text:span text:style-name="T26">Като изследовател и член на Европейската асоциация по японистика Бойка Цигова участва изключително активно в национални и международни научни форуми, конгреси, конференции, симпозиуми, кръгли маси и семинари. За периода 2000-2011 г. тя е участвала в два едногодишни екипни научни проекта като гост изследовател в престижния „Международен изследователски Център за японска култура“, гр. Киото.</text:span></text:p>
      <text:p text:style-name="P27"><text:span text:style-name="T28">Бойка Цигова има три издадени монографии и общо около 65 публикации на български, английски, руски и японски език. Автор е на статии и студии в научни сборници.</text:span></text:p>
      <text:p text:style-name="P29"><text:span text:style-name="T30">Проф. Цигова има своя принос и в развитието на преводната литература у нас, като превежда на български език книги, повести и разкази на японски автори от японски, старояпонски и руски език.</text:span></text:p>
      <text:p text:style-name="P31"><text:span text:style-name="T32">Постиженията на проф. Цигова като преподавател и стратег в сферата на образованието също са от огромно значение за развитието на японистиката в България, тъй като дейността й се простира от средното до всички нива на висшето и професионалното образование в сферата на японския език и култура. Благодарение на усилията й за регулиране на учебния план и програми за определяне на ясни цели в обучението в бакалавърската и магистърската програма, през 2008 г. Софийският университет е включен в мрежата на институции САКУРА, създадена от Японската фондация. Тази мрежа включва сто световни японистични институции, като по-малко от половината от тях са университети. Проф. Цигова е инициатор и организатор на престижни за специалност „Японистика“ научни форуми.</text:span></text:p>
      <text:p text:style-name="P33"><text:span text:style-name="T34">Проф. дфн Бойка Цигова изрази своите искрени благодарности за наградите. „</text:span><text:span text:style-name="T35">За мен е чест да получа толкова високо признание както от моя университет, така и от правителството на Япония и от министъра на външните работи конкретно, за скромния ми принос в българската японистика. Благодаря за този вълнуващ миг на гордост и удовлетворение, с който ме възнаградихте днес</text:span><text:span text:style-name="T36">“, каза тя и допълни, че Япония и нейната духовна и материална култура винаги са били предмет на изследванията й<text:s/></text:span><text:soft-page-break/><text:span text:style-name="T37">в дългогодишния й професионален живот. Проф. Цигова заяви още, че обича Япония, обича и студентите си, на които има възможност да предаде знанията си за Япония, и подчерта, че това я прави истински щастлив човек.</text:span></text:p>
      <text:p text:style-name="P38">Тя благодари на всички свои колеги, които са я подкрепяли през годините за осъществяването на академичните проекти и най-вече за осъществяването на каузата й да се създаде Катедра „Японистика“ в Софийски университет. Проф. Цигова пожела на всички свои колеги вбъдеще да продължат и да имат още повече признания и успехи в българската японистика.</text:p>
      <text:p text:style-name="P39">Първият български професор по японистика получи поздрав и цветя от Катедра „Японистика“, както и от нейните студенти, които й благодариха за получените знания, за положените усилия и търпение, но най-вече, че е вярвала в тях през всичките години.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21-01-15T09:53:00Z</meta:creation-date>
    <dc:date>2021-01-15T10:26:00Z</dc:date>
    <meta:template xlink:href="Normal" xlink:type="simple"/>
    <meta:editing-cycles>3</meta:editing-cycles>
    <meta:editing-duration>PT1980S</meta:editing-duration>
    <meta:document-statistic meta:page-count="4" meta:paragraph-count="14" meta:word-count="1069" meta:character-count="7154" meta:row-count="50" meta:non-whitespace-character-count="6099"/>
  </office:meta>
</office:document-meta>
</file>